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D# <text:s/>Cm G# Bb</text:p>
      <text:p><text:span text:style-name="Measure_20__23_1">Vingt</text:span> ans, dix-hui<text:span text:style-name="Measure_20__23_2">t</text:span> <text:s/>Gm Cm Gm Fm-Bb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D# Cm D# Cm</text:p>
      <text:p>[Refrain #1] D# Cm G#-Bb D#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D#½ - [Couplet #2] [Refrain #2]</text:p>
      <text:p><text:s text:c="4"/>D#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